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9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0" calcext:value-type="float">
            <text:p>10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5" calcext:value-type="float">
            <text:p>31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6355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502:34</text:p>
          </table:table-cell>
          <table:table-cell table:style-name="ce15" office:value-type="float" office:value="4080876.54" calcext:value-type="float">
            <text:p>4,080,876.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502:545</text:p>
          </table:table-cell>
          <table:table-cell table:style-name="ce15" office:value-type="float" office:value="1435525.53" calcext:value-type="float">
            <text:p>1,435,525.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56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502:827</text:p>
          </table:table-cell>
          <table:table-cell table:style-name="ce15" office:value-type="float" office:value="73663.27" calcext:value-type="float">
            <text:p>73,663.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00301:22</text:p>
          </table:table-cell>
          <table:table-cell table:style-name="ce15" office:value-type="float" office:value="622281.43" calcext:value-type="float">
            <text:p>622,281.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2001:230</text:p>
          </table:table-cell>
          <table:table-cell table:style-name="ce15" office:value-type="float" office:value="60565.36" calcext:value-type="float">
            <text:p>60,565.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00303:206</text:p>
          </table:table-cell>
          <table:table-cell table:style-name="ce15" office:value-type="float" office:value="209682.82" calcext:value-type="float">
            <text:p>209,682.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182:96</text:p>
          </table:table-cell>
          <table:table-cell table:style-name="ce15" office:value-type="float" office:value="462222.09" calcext:value-type="float">
            <text:p>462,222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452:29</text:p>
          </table:table-cell>
          <table:table-cell table:style-name="ce15" office:value-type="float" office:value="353481.41" calcext:value-type="float">
            <text:p>353,481.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666:229</text:p>
          </table:table-cell>
          <table:table-cell table:style-name="ce15" office:value-type="float" office:value="477201.89" calcext:value-type="float">
            <text:p>477,201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836:34</text:p>
          </table:table-cell>
          <table:table-cell table:style-name="ce15" office:value-type="float" office:value="878607.68" calcext:value-type="float">
            <text:p>878,607.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18:49</text:p>
          </table:table-cell>
          <table:table-cell table:style-name="ce15" office:value-type="float" office:value="1900757.81" calcext:value-type="float">
            <text:p>1,900,757.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429:1644</text:p>
          </table:table-cell>
          <table:table-cell table:style-name="ce15" office:value-type="float" office:value="467544.87" calcext:value-type="float">
            <text:p>467,544.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672:4</text:p>
          </table:table-cell>
          <table:table-cell table:style-name="ce15" office:value-type="float" office:value="940342.87" calcext:value-type="float">
            <text:p>940,342.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73:59</text:p>
          </table:table-cell>
          <table:table-cell table:style-name="ce15" office:value-type="float" office:value="1022918.61" calcext:value-type="float">
            <text:p>1,022,918.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429:437</text:p>
          </table:table-cell>
          <table:table-cell table:style-name="ce15" office:value-type="float" office:value="614511.19" calcext:value-type="float">
            <text:p>614,511.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01:175</text:p>
          </table:table-cell>
          <table:table-cell table:style-name="ce15" office:value-type="float" office:value="219399.9" calcext:value-type="float">
            <text:p>219,399.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69:156</text:p>
          </table:table-cell>
          <table:table-cell table:style-name="ce15" office:value-type="float" office:value="1104851.48" calcext:value-type="float">
            <text:p>1,104,851.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29:438</text:p>
          </table:table-cell>
          <table:table-cell table:style-name="ce15" office:value-type="float" office:value="689345.22" calcext:value-type="float">
            <text:p>689,345.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387:220</text:p>
          </table:table-cell>
          <table:table-cell table:style-name="ce15" office:value-type="float" office:value="31899.7" calcext:value-type="float">
            <text:p>31,899.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003:612</text:p>
          </table:table-cell>
          <table:table-cell table:style-name="ce15" office:value-type="float" office:value="660922.7" calcext:value-type="float">
            <text:p>660,922.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59:5393</text:p>
          </table:table-cell>
          <table:table-cell table:style-name="ce15" office:value-type="float" office:value="3859927.33" calcext:value-type="float">
            <text:p>3,859,927.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03:613</text:p>
          </table:table-cell>
          <table:table-cell table:style-name="ce15" office:value-type="float" office:value="544289.28" calcext:value-type="float">
            <text:p>544,289.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429:1643</text:p>
          </table:table-cell>
          <table:table-cell table:style-name="ce15" office:value-type="float" office:value="467544.87" calcext:value-type="float">
            <text:p>467,544.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93:361</text:p>
          </table:table-cell>
          <table:table-cell table:style-name="ce15" office:value-type="float" office:value="456885.77" calcext:value-type="float">
            <text:p>456,885.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70:47</text:p>
          </table:table-cell>
          <table:table-cell table:style-name="ce15" office:value-type="float" office:value="816204.69" calcext:value-type="float">
            <text:p>816,204.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801:9</text:p>
          </table:table-cell>
          <table:table-cell table:style-name="ce15" office:value-type="float" office:value="1355681.83" calcext:value-type="float">
            <text:p>1,355,681.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93:360</text:p>
          </table:table-cell>
          <table:table-cell table:style-name="ce15" office:value-type="float" office:value="456885.77" calcext:value-type="float">
            <text:p>456,885.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200107:360</text:p>
          </table:table-cell>
          <table:table-cell table:style-name="ce15" office:value-type="float" office:value="209755.31" calcext:value-type="float">
            <text:p>209,755.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7:208</text:p>
          </table:table-cell>
          <table:table-cell table:style-name="ce15" office:value-type="float" office:value="101158.43" calcext:value-type="float">
            <text:p>101,158.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117:48</text:p>
          </table:table-cell>
          <table:table-cell table:style-name="ce15" office:value-type="float" office:value="666804.3" calcext:value-type="float">
            <text:p>666,804.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1:79</text:p>
          </table:table-cell>
          <table:table-cell table:style-name="ce15" office:value-type="float" office:value="231000.32" calcext:value-type="float">
            <text:p>231,000.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210:236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1:107</text:p>
          </table:table-cell>
          <table:table-cell table:style-name="ce15" office:value-type="float" office:value="180071.82" calcext:value-type="float">
            <text:p>180,071.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40101:292</text:p>
          </table:table-cell>
          <table:table-cell table:style-name="ce15" office:value-type="float" office:value="175913.98" calcext:value-type="float">
            <text:p>175,913.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0301:377</text:p>
          </table:table-cell>
          <table:table-cell table:style-name="ce15" office:value-type="float" office:value="78313.14" calcext:value-type="float">
            <text:p>78,313.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1:93</text:p>
          </table:table-cell>
          <table:table-cell table:style-name="ce15" office:value-type="float" office:value="142495.57" calcext:value-type="float">
            <text:p>142,495.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90210:241</text:p>
          </table:table-cell>
          <table:table-cell table:style-name="ce15" office:value-type="float" office:value="99653.5" calcext:value-type="float">
            <text:p>99,653.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90210:240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210:235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40501:1846</text:p>
          </table:table-cell>
          <table:table-cell table:style-name="ce15" office:value-type="float" office:value="73090.36" calcext:value-type="float">
            <text:p>73,090.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105:477</text:p>
          </table:table-cell>
          <table:table-cell table:style-name="ce15" office:value-type="float" office:value="339949.89" calcext:value-type="float">
            <text:p>339,949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1:15</text:p>
          </table:table-cell>
          <table:table-cell table:style-name="ce15" office:value-type="float" office:value="198561.02" calcext:value-type="float">
            <text:p>198,561.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105:254</text:p>
          </table:table-cell>
          <table:table-cell table:style-name="ce15" office:value-type="float" office:value="100145.01" calcext:value-type="float">
            <text:p>100,145.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40101:105</text:p>
          </table:table-cell>
          <table:table-cell table:style-name="ce15" office:value-type="float" office:value="39803.26" calcext:value-type="float">
            <text:p>39,803.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210:237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90210:239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1:43</text:p>
          </table:table-cell>
          <table:table-cell table:style-name="ce15" office:value-type="float" office:value="142062.45" calcext:value-type="float">
            <text:p>142,062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40102:2791</text:p>
          </table:table-cell>
          <table:table-cell table:style-name="ce15" office:value-type="float" office:value="147479.63" calcext:value-type="float">
            <text:p>147,479.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102:2792</text:p>
          </table:table-cell>
          <table:table-cell table:style-name="ce15" office:value-type="float" office:value="23732.35" calcext:value-type="float">
            <text:p>23,732.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90106:48</text:p>
          </table:table-cell>
          <table:table-cell table:style-name="ce15" office:value-type="float" office:value="231565.01" calcext:value-type="float">
            <text:p>231,565.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40101:295</text:p>
          </table:table-cell>
          <table:table-cell table:style-name="ce15" office:value-type="float" office:value="165995.44" calcext:value-type="float">
            <text:p>165,995.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40101:89</text:p>
          </table:table-cell>
          <table:table-cell table:style-name="ce15" office:value-type="float" office:value="180569.04" calcext:value-type="float">
            <text:p>180,569.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105:478</text:p>
          </table:table-cell>
          <table:table-cell table:style-name="ce15" office:value-type="float" office:value="302452.04" calcext:value-type="float">
            <text:p>302,452.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301:795</text:p>
          </table:table-cell>
          <table:table-cell table:style-name="ce15" office:value-type="float" office:value="1018169.45" calcext:value-type="float">
            <text:p>1,018,169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301:796</text:p>
          </table:table-cell>
          <table:table-cell table:style-name="ce15" office:value-type="float" office:value="4707114.33" calcext:value-type="float">
            <text:p>4,707,114.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230:3338</text:p>
          </table:table-cell>
          <table:table-cell table:style-name="ce15" office:value-type="float" office:value="224026.29" calcext:value-type="float">
            <text:p>224,026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90301:1313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20202:1111</text:p>
          </table:table-cell>
          <table:table-cell table:style-name="ce15" office:value-type="float" office:value="105264.18" calcext:value-type="float">
            <text:p>105,264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90301:1311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20202:508</text:p>
          </table:table-cell>
          <table:table-cell table:style-name="ce15" office:value-type="float" office:value="124940.6" calcext:value-type="float">
            <text:p>124,940.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60301:149</text:p>
          </table:table-cell>
          <table:table-cell table:style-name="ce15" office:value-type="float" office:value="443033.69" calcext:value-type="float">
            <text:p>443,033.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40130:353</text:p>
          </table:table-cell>
          <table:table-cell table:style-name="ce15" office:value-type="float" office:value="343482.16" calcext:value-type="float">
            <text:p>343,482.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0:354</text:p>
          </table:table-cell>
          <table:table-cell table:style-name="ce15" office:value-type="float" office:value="343482.16" calcext:value-type="float">
            <text:p>343,482.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230:3337</text:p>
          </table:table-cell>
          <table:table-cell table:style-name="ce15" office:value-type="float" office:value="201059.57" calcext:value-type="float">
            <text:p>201,059.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90301:1307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90301:1310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90301:1312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30122:394</text:p>
          </table:table-cell>
          <table:table-cell table:style-name="ce15" office:value-type="float" office:value="108129.46" calcext:value-type="float">
            <text:p>108,129.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90301:1315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60301:148</text:p>
          </table:table-cell>
          <table:table-cell table:style-name="ce15" office:value-type="float" office:value="105636.07" calcext:value-type="float">
            <text:p>105,636.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40136:590</text:p>
          </table:table-cell>
          <table:table-cell table:style-name="ce15" office:value-type="float" office:value="361774.32" calcext:value-type="float">
            <text:p>361,774.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90301:1308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90301:1309</text:p>
          </table:table-cell>
          <table:table-cell table:style-name="ce15" office:value-type="float" office:value="93084.78" calcext:value-type="float">
            <text:p>93,084.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90301:1316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30122:395</text:p>
          </table:table-cell>
          <table:table-cell table:style-name="ce15" office:value-type="float" office:value="108129.46" calcext:value-type="float">
            <text:p>108,129.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30122:393</text:p>
          </table:table-cell>
          <table:table-cell table:style-name="ce15" office:value-type="float" office:value="108129.46" calcext:value-type="float">
            <text:p>108,129.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90301:1314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3:884</text:p>
          </table:table-cell>
          <table:table-cell table:style-name="ce15" office:value-type="float" office:value="149160.53" calcext:value-type="float">
            <text:p>149,160.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30122:392</text:p>
          </table:table-cell>
          <table:table-cell table:style-name="ce15" office:value-type="float" office:value="108129.46" calcext:value-type="float">
            <text:p>108,129.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90212:161</text:p>
          </table:table-cell>
          <table:table-cell table:style-name="ce15" office:value-type="float" office:value="5770873.38" calcext:value-type="float">
            <text:p>5,770,873.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60601:119</text:p>
          </table:table-cell>
          <table:table-cell table:style-name="ce15" office:value-type="float" office:value="126187.59" calcext:value-type="float">
            <text:p>126,187.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2001:327</text:p>
          </table:table-cell>
          <table:table-cell table:style-name="ce15" office:value-type="float" office:value="249171.22" calcext:value-type="float">
            <text:p>249,171.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2001:328</text:p>
          </table:table-cell>
          <table:table-cell table:style-name="ce15" office:value-type="float" office:value="168716.81" calcext:value-type="float">
            <text:p>168,716.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2001:329</text:p>
          </table:table-cell>
          <table:table-cell table:style-name="ce15" office:value-type="float" office:value="314969.28" calcext:value-type="float">
            <text:p>314,969.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39:8</text:p>
          </table:table-cell>
          <table:table-cell table:style-name="ce15" office:value-type="float" office:value="1836782.91" calcext:value-type="float">
            <text:p>1,836,782.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60:44</text:p>
          </table:table-cell>
          <table:table-cell table:style-name="ce15" office:value-type="float" office:value="211909.88" calcext:value-type="float">
            <text:p>211,909.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105:20</text:p>
          </table:table-cell>
          <table:table-cell table:style-name="ce15" office:value-type="float" office:value="30888935.73" calcext:value-type="float">
            <text:p>30,888,935.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01:637</text:p>
          </table:table-cell>
          <table:table-cell table:style-name="ce15" office:value-type="float" office:value="194264.07" calcext:value-type="float">
            <text:p>194,264.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01:330</text:p>
          </table:table-cell>
          <table:table-cell table:style-name="ce15" office:value-type="float" office:value="194952.67" calcext:value-type="float">
            <text:p>194,952.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87:3</text:p>
          </table:table-cell>
          <table:table-cell table:style-name="ce15" office:value-type="float" office:value="1717184.09" calcext:value-type="float">
            <text:p>1,717,184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05:43</text:p>
          </table:table-cell>
          <table:table-cell table:style-name="ce15" office:value-type="float" office:value="40916334.18" calcext:value-type="float">
            <text:p>40,916,334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068:733</text:p>
          </table:table-cell>
          <table:table-cell table:style-name="ce15" office:value-type="float" office:value="590690" calcext:value-type="float">
            <text:p>590,690.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01:332</text:p>
          </table:table-cell>
          <table:table-cell table:style-name="ce15" office:value-type="float" office:value="267450.34" calcext:value-type="float">
            <text:p>267,450.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80301:41</text:p>
          </table:table-cell>
          <table:table-cell table:style-name="ce15" office:value-type="float" office:value="156406.09" calcext:value-type="float">
            <text:p>156,406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40101:278</text:p>
          </table:table-cell>
          <table:table-cell table:style-name="ce15" office:value-type="float" office:value="130368.29" calcext:value-type="float">
            <text:p>130,368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40101:283</text:p>
          </table:table-cell>
          <table:table-cell table:style-name="ce15" office:value-type="float" office:value="243940.29" calcext:value-type="float">
            <text:p>243,940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40101:299</text:p>
          </table:table-cell>
          <table:table-cell table:style-name="ce15" office:value-type="float" office:value="205155.61" calcext:value-type="float">
            <text:p>205,155.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40101:10</text:p>
          </table:table-cell>
          <table:table-cell table:style-name="ce15" office:value-type="float" office:value="105247.49" calcext:value-type="float">
            <text:p>105,247.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3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901:1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740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04:2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25:1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100:4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4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4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101:4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25:7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4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3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4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3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1:46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20101:3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47:3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3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60101:10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20101: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20101:4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202:34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1:4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20101:4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20101:3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20101:4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202:25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20101:3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202:18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20101:3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20101:4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20101:4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20101:3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20101:4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20101:3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20101:4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2:34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20101:4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2:36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1:49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20101:3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20101:4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20101:5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20101:4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20101:5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20101:3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20101:4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202:32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1:4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20101:3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20101:4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847:2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2103:1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20101:4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20101:4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20101: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20101:4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1:40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20101:3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20101:4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20101:4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201:42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20101:3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20101:4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20101:3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20101:4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20101:4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20101:3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20101: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198:7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201:7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2:20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20101:4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20101:4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20101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20101:4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20101:4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20101:3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20101:4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20101:4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20101:4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20101: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20101:3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20101:4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98:2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20101:3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20101:4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20101:4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202:23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20101:4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3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4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20101:4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20101:4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20101:4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847:3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47:2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47:3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2060: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30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4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60101:15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1:49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4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3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201:12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20101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20101:5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20101:4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20101:4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20101:4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20101:3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20101:4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20101:3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20101:4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20101:3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20101:4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20101:4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3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4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20101:3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4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1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6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30201:9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4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47:3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30201:39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20101:4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30201:46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120101:7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20101:4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20101:4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20101:4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20101:4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4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1:5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20101:3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47:2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80205:3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80205:5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00000:11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80215:2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80212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80213:4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80205:2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80212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80206:2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80218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00000:9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60707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80213:1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50101:13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090101:10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80205:3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80214:1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80205:5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80205:3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602: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80205:5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80213:2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80205:3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80209: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80206:3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80205: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20101:3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80201:3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50101:23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3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3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1:3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1:2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60101:5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20101:3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303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20601:9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110309:4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60704:1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90413:9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20101:3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20101:3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040101:5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20101:3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80213:1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80205: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80204:2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80205: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40101: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00000:11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80205:3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00000:13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80213:2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80209:4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80205:3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80205:3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80206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20101:3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040101:6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050101:6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10101:25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120101:3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120101:3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20101:3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090101:3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070202:2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80205:3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80213: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80206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80205:3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080201:2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80206:1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80213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80205:3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80205:3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00000:2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00000:8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80206:2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50106:1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10108:25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00000:13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80205:3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80209:4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80217: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80213:1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80214: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80218: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90210:2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90108: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80205:1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80205:3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80205:3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80206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80206:1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80213:1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80213:1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80205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80205:2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060102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120101:3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80210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80218: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120101:3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1:120101:3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80205:3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80219:1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80214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120101:3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120101:3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80213:2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80209: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5:2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050101:7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120101:3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120101:3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7:240102:6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070201:2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10101:16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10101:15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120101:3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80209:2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80205:1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20101:3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80206:1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80206:1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80205:3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80205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402:27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040101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100635: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50103: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100102:2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00103:1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100102:2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100108: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020201:2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100102:4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100107:1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040128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110101:14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110101:14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100106:1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100107:4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050202:2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2:140201:1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140201:13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00102: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100108:2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030115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3:120102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3:100105:4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3:020101:1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140101: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3:140301:2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20122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377: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833: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2031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015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771:1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377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2034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015: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015: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20406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080301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40101:2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1:3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80207:2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80207:1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71DB51CE01B26FF519D2C24C3110B251630324D711DA80562B5B8CE2DE79DC86D94BD359DC7B97CD4B85D7F6A3EE4A52F78BE70064708FA0A63F9980A0DDD6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9T07:30:05</meta:creation-date>
    <dc:date>2024-01-17T15:32:58</dc:date>
    <meta:generator>LibreOffice/6.4.6.2$Linux_X86_64 LibreOffice_project/17c4c786810c925eb6e0da4181cd43069b44ed29</meta:generator>
    <meta:document-statistic meta:table-count="1" meta:cell-count="17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